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1.502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indent="10.001cm" style:auto-text-indent="false"/>
      <style:text-properties style:font-name="Arial" fo:font-size="11pt" officeooo:rsid="000dae61" officeooo:paragraph-rsid="000dae61" style:font-size-asian="11pt" style:font-name-complex="Arial" style:font-size-complex="11pt"/>
    </style:style>
    <style:style style:name="P6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0.001cm" fo:margin-right="0cm" fo:line-height="150%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paragraph-rsid="000bde03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rsid="000bde03" officeooo:paragraph-rsid="000bde03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  <style:text-properties fo:color="#548dd4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text-indent="10.0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1058bb" officeooo:paragraph-rsid="001058bb" style:font-size-asian="11pt" style:font-name-complex="Arial" style:font-size-complex="11pt"/>
    </style:style>
    <style:style style:name="P18" style:family="paragraph" style:parent-style-name="Standard">
      <style:paragraph-properties fo:margin-left="10.001cm" fo:margin-right="0cm" fo:line-height="150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officeooo:rsid="000bde03" style:font-name-asian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officeooo:rsid="00105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…............................</text:p>
      <text:p text:style-name="P4">Miejscowość, data</text:p>
      <text:p text:style-name="P2">………………………………………</text:p>
      <text:p text:style-name="P2">………………………………………</text:p>
      <text:p text:style-name="P2">………………………………………</text:p>
      <text:p text:style-name="P3">Imię i nazwisko konsumenta(-ów)</text:p>
      <text:p text:style-name="P3">Adres konsumenta(-ów)</text:p>
      <text:p text:style-name="P10"><text:span text:style-name="T1"><text:s/></text:span><text:span text:style-name="T2">Agencja Produkcji Telewizyjnej i Reklamowej Big – Art </text:span></text:p>
      <text:p text:style-name="P11">Tomasz Okoń</text:p>
      <text:p text:style-name="P5"><text:s text:c="25"/>ul. Północna 213 A</text:p>
      <text:p text:style-name="P5"><text:s text:c="33"/>20-818 Lublin</text:p>
      <text:p text:style-name="P14"/>
      <text:p text:style-name="P1">Oświadczenie</text:p>
      <text:p text:style-name="P1">o odstąpieniu od umowy zawartej na odległość </text:p>
      <text:p text:style-name="P1">lub poza lokalem przedsiębiorstwa</text:p>
      <text:p text:style-name="P3"/>
      <text:p text:style-name="P3"/>
      <text:p text:style-name="P3"/>
      <text:p text:style-name="P15"><text:span text:style-name="T4">Ja.............………………….…………….....niniejszym informuję o moim</text:span><text:span text:style-name="T3"> </text:span><text:span text:style-name="T4">odstąpieniu od umowy sprzedaży następujących rzeczy.....………………………………..…….......................................</text:span></text:p>
      <text:p text:style-name="P16">..<text:span text:style-name="T5">..................................................................................................................................................</text:span></text:p>
      <text:p text:style-name="P16">Data zawarcia umowy………………………………………..………………. ….<text:span text:style-name="T5">.............................</text:span></text:p>
      <text:p text:style-name="P17">Nr zamówienia............................................................................................................................</text:p>
      <text:p text:style-name="P18"/>
      <text:p text:style-name="P6"/>
      <text:p text:style-name="P6"/>
      <text:p text:style-name="P8">……………………………………</text:p>
      <text:p text:style-name="P7">Podpis konsum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Jaczyńska</meta:initial-creator>
    <meta:creation-date>2014-10-08T12:04:00</meta:creation-date>
    <dc:date>2018-04-05T12:56:34.973000000</dc:date>
    <meta:editing-cycles>5</meta:editing-cycles>
    <meta:editing-duration>P2171DT9H31M44S</meta:editing-duration>
    <meta:generator>OpenOfficePL_Standard/2015.6.8$Windows_x86 LibreOffice_project/3fd416d4c6db7d3204c17ce57a1d70f6e531ee21</meta:generator>
    <meta:document-statistic meta:table-count="0" meta:image-count="0" meta:object-count="0" meta:page-count="1" meta:paragraph-count="21" meta:word-count="59" meta:character-count="952" meta:non-whitespace-character-count="850"/>
  </office:meta>
</office:document-meta>
</file>